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color="#2A6099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Normální" style:family="paragraph">
      <style:paragraph-properties>
        <style:tab-stops>
          <style:tab-stop style:type="left" style:position="0.5909in"/>
          <style:tab-stop style:type="left" style:position="0.7875in"/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Zgłoszenie do chóru szkolnego <text:s/>Crescendo</text:p>
      <text:p text:style-name="Standard"/>
      <text:p text:style-name="Standard"/>
      <text:p text:style-name="Standard"/>
      <text:p text:style-name="Standard">Imię i nazwisko ucznia……………………………………………… klasa………………….</text:p>
      <text:p text:style-name="Standard"/>
      <text:p text:style-name="Standard">Data urodzenia i nr identyfikacyjny/ rodné číslo/……………………………………………..</text:p>
      <text:p text:style-name="Standard"/>
      <text:p text:style-name="Standard">Problemy zdrowotne…………………………………………………………………………..</text:p>
      <text:p text:style-name="Standard"/>
      <text:p text:style-name="Standard">Adres</text:p>
      <text:p text:style-name="Standard"/>
      <text:p text:style-name="Standard">Ubezpieczalnia <text:s/>zdrowotna</text:p>
      <text:p text:style-name="Standard"/>
      <text:p text:style-name="Standard">Telefoniczny kontakt- rodzice <text:s/>………………………………………….. matka</text:p>
      <text:p text:style-name="Standard"><text:s text:c="50"/></text:p>
      <text:p text:style-name="Standard"><text:s text:c="50"/>………………………………………….. ojciec</text:p>
      <text:p text:style-name="Standard"/>
      <text:p text:style-name="Standard">Kontakt e- mailowy- rodzice <text:s text:c="3"/>…………………………………………...matka</text:p>
      <text:p text:style-name="Standard"/>
      <text:p text:style-name="Standard"><text:s text:c="50"/>…………………………………………...ojciec</text:p>
      <text:p text:style-name="Standard"/>
      <text:p text:style-name="P2">Zgadzam się, by moje dziecko uczęszczało na próby chóru szkolnego Crescendo, które odbywają się regularnie</text:p>
      <text:p text:style-name="Standard"><text:span text:style-name="T3">w<text:s/></text:span><text:span text:style-name="T4">ŚRODY w klasopracowni WM / parter</text:span><text:span text:style-name="T5"><text:s/></text:span><text:span text:style-name="T6">- budynek przy drodze/</text:span></text:p>
      <text:p text:style-name="Standard"><text:span text:style-name="T7">w godzinach 14.00- 15.30</text:span><text:span text:style-name="T8">.</text:span></text:p>
      <text:p text:style-name="P9"/>
      <text:p text:style-name="P10"/>
      <text:p text:style-name="Standard">Podpisy rodziców <text:s text:c="2"/>……………………………………………………………..</text:p>
      <text:p text:style-name="Standard"><text:s text:c="27"/></text:p>
      <text:p text:style-name="Standard"><text:s text:c="32"/>……………………………………………………………..</text:p>
      <text:p text:style-name="Standard"/>
      <text:p text:style-name="Standard"/>
      <text:p text:style-name="Standard">Wszelkie informacje dotyczące działalności będzie można znaleźć na portalu</text:p>
      <text:p text:style-name="P11">www. wiolinkicrescendo.cz</text:p>
      <text:p text:style-name="Standard"/>
      <text:p text:style-name="Standard"/>
      <text:p text:style-name="Standard"><text:span text:style-name="T12">Pierwsza</text:span><text:span text:style-name="T13"><text:s/></text:span><text:span text:style-name="T14">- próba naszych młodych wok</text:span><text:span text:style-name="T15">alistów odbędzie się w środę 20</text:span><text:span text:style-name="T16">.9.</text:span><text:span text:style-name="T17"><text:s/>2023<text:s/></text:span><text:span text:style-name="T18">/</text:span><text:span text:style-name="T19">przed wyjazdem kl. 8 do zielonej szkoły</text:span><text:span text:style-name="T20">/.</text:span></text:p>
      <text:p text:style-name="P21"/>
      <text:p text:style-name="P22">Życzymy dobrego, zdrowego i udanego roku szkolnego!!!!!!!!!</text:p>
      <text:p text:style-name="Standard"/>
      <text:p text:style-name="P23">Z wyrazami szacunku <text:s text:c="4"/></text:p>
      <text:p text:style-name="P24"/>
      <text:p text:style-name="P25"><text:s text:c="85"/>mgr Danuta<text:s/>Cymery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9-11T08:51:00Z</meta:creation-date>
    <dc:date>2023-09-12T08:30:00Z</dc:date>
    <meta:template xlink:href="Normal" xlink:type="simple"/>
    <meta:editing-cycles>4</meta:editing-cycles>
    <meta:editing-duration>PT9000S</meta:editing-duration>
    <meta:document-statistic meta:page-count="1" meta:paragraph-count="2" meta:word-count="192" meta:character-count="1328" meta:row-count="9" meta:non-whitespace-character-count="1138"/>
  </office:meta>
</office:document-meta>
</file>