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ální" style:family="paragraph">
      <style:paragraph-properties>
        <style:tab-stops>
          <style:tab-stop style:type="left" style:position="0.5909in"/>
          <style:tab-stop style:type="left" style:position="0.7875in"/>
          <style:tab-stop style:type="left" style:position="2.3625in"/>
        </style:tab-stops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Standardnípísmoodstavce" style:family="text">
      <style:text-properties fo:font-size="20pt" style:font-size-asian="20pt" style:font-size-complex="20pt" fo:language="pl" fo:country="PL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color="#2A6099"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5"/>Zgłoszenie do chóru szkolnego Wiolinki</text:p>
      <text:p text:style-name="Standard"/>
      <text:p text:style-name="Standard"><text:span text:style-name="T2"><text:s text:c="47"/></text:span></text:p>
      <text:p text:style-name="Standard"/>
      <text:p text:style-name="Standard">Imię i nazwisko ucznia……………………………………………… klasa………………….</text:p>
      <text:p text:style-name="Standard"/>
      <text:p text:style-name="Standard">Adres</text:p>
      <text:p text:style-name="Standard"/>
      <text:p text:style-name="Standard">Ubezpieczalnia <text:s/>zdrowotna</text:p>
      <text:p text:style-name="Standard"/>
      <text:p text:style-name="Standard">Telefoniczny kontakt- rodzice <text:s/>………………………………………….. matka</text:p>
      <text:p text:style-name="Standard"><text:s text:c="50"/></text:p>
      <text:p text:style-name="Standard"><text:s text:c="50"/>………………………………………….. ojciec</text:p>
      <text:p text:style-name="Standard"/>
      <text:p text:style-name="Standard">Kontakt e- mailowy- rodzice <text:s text:c="3"/>…………………………………………...matka</text:p>
      <text:p text:style-name="Standard"/>
      <text:p text:style-name="Standard"><text:s text:c="50"/>…………………………………………...ojciec</text:p>
      <text:p text:style-name="Standard"/>
      <text:p text:style-name="P3">Zgadzam się, by moje dziecko uczęszczało na próby chóru szkolnego Wiolinki, które odbywają się regularnie</text:p>
      <text:p text:style-name="Standard"><text:span text:style-name="T4">w CZWARTKI w klasopracowni WM/ parter</text:span><text:span text:style-name="T5"><text:s/></text:span><text:span text:style-name="T6">- budynek przy dr</text:span><text:span text:style-name="T7">odze/.</text:span></text:p>
      <text:p text:style-name="P8"/>
      <text:p text:style-name="P9">młodsza grupa - kl.1-2 <text:s text:c="4"/>godz. 12.40- 13.20</text:p>
      <text:p text:style-name="P10"><text:span text:style-name="T11">starsza grupa <text:s text:c="2"/>- kl.3-5 <text:s text:c="4"/>godz. 13.20- 14.00.</text:span><text:span text:style-name="T12"><text:s/></text:span><text:span text:style-name="T13">– klasy 1-2 –</text:span></text:p>
      <text:p text:style-name="P14"/>
      <text:p text:style-name="Standard">Podpisy rodziców <text:s text:c="2"/>……………………………………………………………..</text:p>
      <text:p text:style-name="Standard"><text:s text:c="27"/></text:p>
      <text:p text:style-name="Standard"><text:s text:c="32"/>……………………………………………………………..</text:p>
      <text:p text:style-name="Standard"/>
      <text:p text:style-name="Standard"/>
      <text:p text:style-name="Standard">Wszelkie informacje<text:s/>dotyczące działalności będzie można znaleźć na portalu</text:p>
      <text:p text:style-name="P15">www. wiolinkicrescendo.cz</text:p>
      <text:p text:style-name="Standard"/>
      <text:p text:style-name="Standard"/>
      <text:p text:style-name="Standard"><text:span text:style-name="T16">Pierwsza- <text:s/>próba naszych młodych śpiew</text:span><text:span text:style-name="T17">aczków odbędzie się w czwartek 5</text:span><text:span text:style-name="T18">.10.2022.</text:span></text:p>
      <text:p text:style-name="P19"/>
      <text:p text:style-name="P20">Życzymy dobrego, zdrowego i udanego roku szkolnego!!!!!!!!!</text:p>
      <text:p text:style-name="Standard"/>
      <text:p text:style-name="P21">Z wyrazami szacunku <text:s text:c="83"/></text:p>
      <text:p text:style-name="P22"/>
      <text:p text:style-name="P23"><text:s text:c="83"/>mgr Danuta Cymerys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3-09-11T08:51:00Z</meta:creation-date>
    <dc:date>2023-09-12T08:31:00Z</dc:date>
    <meta:template xlink:href="Normal" xlink:type="simple"/>
    <meta:editing-cycles>3</meta:editing-cycles>
    <meta:editing-duration>PT120S</meta:editing-duration>
    <meta:document-statistic meta:page-count="1" meta:paragraph-count="2" meta:word-count="199" meta:character-count="1376" meta:row-count="9" meta:non-whitespace-character-count="1179"/>
  </office:meta>
</office:document-meta>
</file>